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94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5597in" style:use-optimal-column-width="false"/>
    </style:style>
    <style:style style:name="TableColumn13" style:family="table-column">
      <style:table-column-properties style:column-width="1.9201in" style:use-optimal-column-width="false"/>
    </style:style>
    <style:style style:name="Table1" style:family="table" style:master-page-name="MP0">
      <style:table-properties style:width="7.6784in" fo:margin-left="-0.05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6" style:parent-style-name="Normaali" style:family="paragraph">
      <style:paragraph-properties fo:break-before="page" style:text-autospace="none" fo:margin-bottom="0in" fo:line-height="100%"/>
    </style:style>
    <style:style style:name="T17" style:parent-style-name="Kappaleenoletusfontti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8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19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TableCell20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style:vertical-align="middle" fo:padding-top="0in" fo:padding-left="0.0486in" fo:padding-bottom="0in" fo:padding-right="0.0486in"/>
    </style:style>
    <style:style style:name="P21" style:parent-style-name="Normaali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style:font-weight-complex="bold" style:letter-kerning="false" fo:font-size="16pt" style:font-size-asian="16pt" style:font-size-complex="16pt"/>
    </style:style>
    <style:style style:name="TableRow22" style:family="table-row">
      <style:table-row-properties style:min-row-height="0.0395in" style:use-optimal-row-height="false"/>
    </style:style>
    <style:style style:name="TableCell23" style:family="table-cell">
      <style:table-cell-properties fo:border="0.0069in solid #FFFFFF" style:writing-mode="lr-tb" fo:padding-top="0in" fo:padding-left="0.0486in" fo:padding-bottom="0in" fo:padding-right="0.0486in"/>
    </style:style>
    <style:style style:name="P24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4pt" style:font-size-asian="4pt" style:font-size-complex="4pt"/>
    </style:style>
    <style:style style:name="TableRow25" style:family="table-row">
      <style:table-row-properties style:min-row-height="0.118in" style:use-optimal-row-height="false"/>
    </style:style>
    <style:style style:name="TableCell26" style:family="table-cell">
      <style:table-cell-properties fo:border-top="0.0138in solid #FFFFFF" fo:border-left="0.0138in solid #FFFFFF" fo:border-bottom="0.0138in solid #000000" fo:border-right="0.0138in solid #FFFFFF" style:writing-mode="lr-tb" fo:padding-top="0in" fo:padding-left="0.0486in" fo:padding-bottom="0in" fo:padding-right="0.0486in"/>
    </style:style>
    <style:style style:name="P27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4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35" style:family="table-row">
      <style:table-row-properties style:min-row-height="0.425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9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2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43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5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46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8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49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-top="0.0138in solid #000000" fo:border-left="0.0138in solid #FFFFFF" fo:border-bottom="0.0138in solid #000000" fo:border-right="0.0138in solid #FFFFFF" style:writing-mode="lr-tb" fo:padding-top="0in" fo:padding-left="0.0486in" fo:padding-bottom="0in" fo:padding-right="0.0486in"/>
    </style:style>
    <style:style style:name="P52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56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5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aali" style:family="paragraph">
      <style:paragraph-properties style:text-autospace="none" fo:margin-bottom="0in" fo:line-height="100%"/>
    </style:style>
    <style:style style:name="T59" style:parent-style-name="Kappaleenoletusfontti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0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6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62" style:parent-style-name="Normaali" style:family="paragraph">
      <style:paragraph-properties style:text-autospace="none" fo:margin-bottom="0in" fo:line-height="100%"/>
    </style:style>
    <style:style style:name="T63" style:parent-style-name="Kappaleenoletusfontti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4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65" style:family="table-row">
      <style:table-row-properties style:min-row-height="0.65in" style:use-optimal-row-height="false"/>
    </style:style>
    <style:style style:name="TableCell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7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-top="0.0138in solid #000000" fo:border-left="0.0138in solid #FFFFFF" fo:border-bottom="0.0138in solid #000000" fo:border-right="0.0138in solid #FFFFFF" style:writing-mode="lr-tb" fo:padding-top="0in" fo:padding-left="0.0486in" fo:padding-bottom="0in" fo:padding-right="0.0486in"/>
    </style:style>
    <style:style style:name="P70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ableRow71" style:family="table-row">
      <style:table-row-properties style:min-row-height="0.4083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73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74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76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77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79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80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Cell8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2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83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-top="0.0138in solid #000000" fo:border-left="0.0138in solid #FFFFFF" fo:border-bottom="0.0138in solid #000000" fo:border-right="0.0138in solid #FFFFFF" style:writing-mode="lr-tb" fo:padding-top="0in" fo:padding-left="0.0486in" fo:padding-bottom="0in" fo:padding-right="0.0486in"/>
    </style:style>
    <style:style style:name="P86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87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0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91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4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95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8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99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2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5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8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1" style:parent-style-name="Normaali" style:family="paragraph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/>
    </style:style>
    <style:style style:name="P112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13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14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15" style:parent-style-name="Normaali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16" style:parent-style-name="Normaali" style:family="paragraph">
      <style:paragraph-properties style:text-autospace="none" fo:margin-bottom="0in" fo:line-height="100%"/>
    </style:style>
    <style:style style:name="T117" style:parent-style-name="Kappaleenoletusfontti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18" style:parent-style-name="Normaali" style:family="paragraph">
      <style:paragraph-properties style:text-autospace="none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119" style:parent-style-name="Normaali" style:family="paragraph">
      <style:paragraph-properties style:text-autospace="none" fo:margin-bottom="0in" fo:line-height="100%"/>
    </style:style>
    <style:style style:name="T120" style:parent-style-name="Kappaleenoletusfontti" style:family="text">
      <style:text-properties style:font-name="Verdana" style:font-name-complex="Verdana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frame draw:style-name="a0" draw:name="Kuva 1" text:anchor-type="as-char" svg:x="0in" svg:y="0in" svg:width="1.73194in" svg:height="0.44028in" style:rel-width="scale" style:rel-height="scale"><draw:image xlink:href="media/image1.emf" xlink:type="simple" xlink:show="embed" xlink:actuate="onLoad"/><svg:title/><svg:desc/></draw:frame></text:span></text:p>
            <text:p text:style-name="P18"/>
            <text:p text:style-name="P19"/>
          </table:table-cell>
          <table:covered-table-cell/>
          <table:table-cell table:style-name="TableCell20" table:number-columns-spanned="10">
            <text:p text:style-name="P21"><text:s text:c="12"/>ETSINTÄRAPOR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ETSINTÄ ALOITET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Päivämäärä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Klo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OHTO-operaationumero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Tehtäv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Lohko/alue <text:s text:c="21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Etsinnän suorittaja/ryhmä/partio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Ryhmänjohtaja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Puhelin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2">
            <text:p text:style-name="P52">ETSINTÄALUEEN MAA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>Avoin, helposti etsittävä maasto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<draw:frame draw:style-name="a1" draw:name="Kuva 2" text:anchor-type="as-char" svg:x="0in" svg:y="0in" svg:width="0.03542in" svg:height="0.02986in" style:rel-width="scale" style:rel-height="scale"><draw:image xlink:href="media/image2.emf" xlink:type="simple" xlink:show="embed" xlink:actuate="onLoad"/><svg:title/><svg:desc/></draw:frame></text:span></text:p>
            <text:p text:style-name="P60">Melko vaikea maa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<draw:frame draw:style-name="a2" draw:name="Kuva 3" text:anchor-type="as-char" svg:x="0in" svg:y="0in" svg:width="0.03542in" svg:height="0.02986in" style:rel-width="scale" style:rel-height="scale"><draw:image xlink:href="media/image2.emf" xlink:type="simple" xlink:show="embed" xlink:actuate="onLoad"/><svg:title/><svg:desc/></draw:frame></text:span></text:p>
            <text:p text:style-name="P64">Hyvin vaikea maasto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Maaston erityispiirteitä (lisää tarvittaes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HENKILÖSTÖMÄÄR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Erittäin hyvä<text:s/></text:p>
          </table:table-cell>
          <table:table-cell table:style-name="TableCell75" table:number-columns-spanned="5">
            <text:p text:style-name="P76"/>
            <text:p text:style-name="P77">Hyvä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  <text:p text:style-name="P80">Tyydyttävä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  <text:p text:style-name="P83">Huono</text:p>
          </table:table-cell>
        </table:table-row>
        <table:table-row table:style-name="TableRow84">
          <table:table-cell table:style-name="TableCell85" table:number-columns-spanned="12">
            <text:p text:style-name="P86">PITÄISIKÖ TOISEN RYHMÄN ETSIÄ ALUE UUDELLEEN? <text:s text:c="2"/>KYLLÄ <text:s text:c="4"/>EI</text:p>
            <text:p text:style-name="P87">MUUTA HUOMIOITAVA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Löytyikö jotain jälkiä?</text:p>
            <text:p text:style-name="P9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Miten kuvailet etsinnän huolellisuutta?</text:p>
            <text:p text:style-name="P9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Oliko alueella erityisiä vaikeuksia?</text:p>
            <text:p text:style-name="P9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Jäikö jokin osa alueesta etsimättä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Riskejä ja epävarmoja kohtei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Kuinka yhteistyö suj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Omia ehdotuksia ja ideoita? Poikkeavuuksia kartass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Paikka _____________________________ <text:s text:c="6"/>Nimi_________________________________</text:p>
      <text:p text:style-name="P114"/>
      <text:p text:style-name="P115"/>
      <text:p text:style-name="P116"><text:span text:style-name="T117">Päiväys _____________________________ <text:s text:c="5"/>Nimen selvennys________________________</text:span></text:p>
      <text:p text:style-name="P118"><text:s/></text:p>
      <text:p text:style-name="P119"><text:span text:style-name="T120">Tällä lomakkeella kerättyjä tietoja käytetään kadonneen henkilön etsinnässä. Lomakkeen tiedot ovat salassapitovelvollisuuden alaisia, eikä niitä luovuteta kolmansille osapuoli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mo Juvonen</meta:initial-creator>
    <dc:creator>Timo Juvonen</dc:creator>
    <meta:creation-date>2023-07-30T17:43:00Z</meta:creation-date>
    <dc:date>2023-07-30T17:43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21" meta:character-count="1100" meta:row-count="8" meta:non-whitespace-character-count="981"/>
  </office:meta>
</office:document-meta>
</file>