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252in" style:use-optimal-column-width="false"/>
    </style:style>
    <style:style style:name="TableColumn5" style:family="table-column">
      <style:table-column-properties style:column-width="0.3729in" style:use-optimal-column-width="false"/>
    </style:style>
    <style:style style:name="TableColumn6" style:family="table-column">
      <style:table-column-properties style:column-width="0.127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1.1229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1.4354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6548in" fo:margin-left="0in" table:align="left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7" style:parent-style-name="Normaali" style:family="paragraph">
      <style:paragraph-properties fo:break-before="page"/>
    </style:style>
    <style:style style:name="TableCell18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T19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FFFFFF" style:writing-mode="lr-tb" fo:padding-top="0in" fo:padding-left="0.0486in" fo:padding-bottom="0in" fo:padding-right="0.0486in"/>
    </style:style>
    <style:style style:name="TableRow22" style:family="table-row">
      <style:table-row-properties style:min-row-height="0.4361in" style:use-optimal-row-height="false"/>
    </style:style>
    <style:style style:name="TableCell23" style:family="table-cell">
      <style:table-cell-properties fo:border-top="0.0138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5" style:family="table-row">
      <style:table-row-properties style:min-row-height="0.4361in" style:use-optimal-row-height="false"/>
    </style:style>
    <style:style style:name="T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0" style:family="table-row">
      <style:table-row-properties style:min-row-height="0.0395in" style:use-optimal-row-height="false"/>
    </style:style>
    <style:style style:name="TableCell41" style:family="table-cell">
      <style:table-cell-properties fo:border-top="0.0138in solid #836967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42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138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7" style:family="table-cell">
      <style:table-cell-properties fo:border-top="0.0138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0" style:family="table-cell">
      <style:table-cell-properties fo:border-top="0.0138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5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836967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T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836967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T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2" style:family="table-row">
      <style:table-row-properties style:min-row-height="0.3583in" style:use-optimal-row-height="false"/>
    </style:style>
    <style:style style:name="TableCell63" style:family="table-cell">
      <style:table-cell-properties fo:border-top="0.0069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6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9" style:family="table-row">
      <style:table-row-properties style:min-row-height="0.7145in" style:use-optimal-row-height="false"/>
    </style:style>
    <style:style style:name="TableCell70" style:family="table-cell">
      <style:table-cell-properties fo:border-top="0.0069in solid #836967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T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Row73" style:family="table-row">
      <style:table-row-properties style:min-row-height="0.3444in" style:use-optimal-row-height="false"/>
    </style:style>
    <style:style style:name="TableCell74" style:family="table-cell">
      <style:table-cell-properties fo:border-top="0.0034in solid #836967" fo:border-left="0.0138in solid #836967" fo:border-bottom="0.0069in solid #836967" fo:border-right="0.0138in solid #FFFFFF" style:writing-mode="lr-tb" fo:padding-top="0in" fo:padding-left="0.0486in" fo:padding-bottom="0in" fo:padding-right="0.0486in"/>
    </style:style>
    <style:style style:name="T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7" style:family="table-cell">
      <style:table-cell-properties fo:border-top="0.0034in solid #836967" fo:border-left="0.0138in solid #FFFFFF" fo:border-bottom="0.0069in solid #836967" fo:border-right="0.0138in solid #836967" style:writing-mode="lr-tb" fo:padding-top="0in" fo:padding-left="0.0486in" fo:padding-bottom="0in" fo:padding-right="0.0486in"/>
    </style:style>
    <style:style style:name="P78" style:parent-style-name="Normaali" style:family="paragraph">
      <style:paragraph-properties fo:text-align="center"/>
    </style:style>
    <style:style style:name="T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8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4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-top="0.0069in solid #836967" fo:border-left="0.0138in solid #836967" fo:border-bottom="0.0138in solid #FFFFFF" fo:border-right="0.0138in solid #836967" style:writing-mode="lr-tb" fo:padding-top="0in" fo:padding-left="0.0486in" fo:padding-bottom="0in" fo:padding-right="0.0486in"/>
    </style:style>
    <style:style style:name="T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-top="0.0138in solid #FFFFFF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T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9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7" style:family="table-cell">
      <style:table-cell-properties fo:border-top="0.0069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9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00" style:family="table-row">
      <style:table-row-properties style:min-row-height="0.4597in" style:use-optimal-row-height="false"/>
    </style:style>
    <style:style style:name="TableCell101" style:family="table-cell">
      <style:table-cell-properties fo:border-top="0.0069in solid #836967" fo:border-left="0.0138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3" style:family="table-cell">
      <style:table-cell-properties fo:border-top="0.0069in solid #836967" fo:border-left="0.0138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836967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107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08" style:family="table-row">
      <style:table-row-properties style:min-row-height="0.7243in" style:use-optimal-row-height="false"/>
    </style:style>
    <style:style style:name="TableCell109" style:family="table-cell">
      <style:table-cell-properties fo:border-top="0.0138in solid #836967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P110" style:parent-style-name="Normaali" style:family="paragraph">
      <style:paragraph-properties fo:line-height="300%" fo:margin-right="-1.7625in"/>
    </style:style>
    <style:style style:name="T11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0.0138in solid #836967" fo:border-left="0.0138in solid #836967" fo:border-bottom="0.0069in solid #836967" fo:border-right="0.0138in solid #FFFFFF" style:writing-mode="lr-tb" fo:padding-top="0in" fo:padding-left="0.0486in" fo:padding-bottom="0in" fo:padding-right="0.0486in"/>
    </style:style>
    <style:style style:name="T1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5" style:family="table-cell">
      <style:table-cell-properties fo:border-top="0.0138in solid #836967" fo:border-left="0.0138in solid #FFFFFF" fo:border-bottom="0.0069in solid #836967" fo:border-right="0.0138in solid #FFFFFF" style:writing-mode="lr-tb" fo:padding-top="0in" fo:padding-left="0.0486in" fo:padding-bottom="0in" fo:padding-right="0.0486in"/>
    </style:style>
    <style:style style:name="T1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7" style:family="table-cell">
      <style:table-cell-properties fo:border-top="0.0138in solid #836967" fo:border-left="0.0138in solid #FFFFFF" fo:border-bottom="0.0069in solid #836967" fo:border-right="0.0138in solid #836967" style:writing-mode="lr-tb" fo:padding-top="0in" fo:padding-left="0.0486in" fo:padding-bottom="0in" fo:padding-right="0.0486in"/>
    </style:style>
    <style:style style:name="T1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0.0069in solid #836967" fo:border-left="0.0138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2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6" style:family="table-cell">
      <style:table-cell-properties fo:border="0.0034in solid #836967" style:writing-mode="lr-tb" fo:padding-top="0in" fo:padding-left="0.0486in" fo:padding-bottom="0in" fo:padding-right="0.0486in"/>
    </style:style>
    <style:style style:name="T1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3" style:family="table-cell">
      <style:table-cell-properties fo:border="0.0034in solid #836967" style:writing-mode="lr-tb" fo:padding-top="0in" fo:padding-left="0.0486in" fo:padding-bottom="0in" fo:padding-right="0.0486in"/>
    </style:style>
    <style:style style:name="T1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5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0" style:family="table-cell">
      <style:table-cell-properties fo:border="0.0034in solid #836967" style:writing-mode="lr-tb" fo:padding-top="0in" fo:padding-left="0.0486in" fo:padding-bottom="0in" fo:padding-right="0.0486in"/>
    </style:style>
    <style:style style:name="T1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2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7" style:family="table-cell">
      <style:table-cell-properties fo:border="0.0034in solid #836967" style:writing-mode="lr-tb" fo:padding-top="0in" fo:padding-left="0.0486in" fo:padding-bottom="0in" fo:padding-right="0.0486in"/>
    </style:style>
    <style:style style:name="T1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9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069in solid #836967" fo:border-left="0.0138in solid #836967" fo:border-bottom="0.0069in solid #836967" fo:border-right="0.0138in solid #FFFFFF" style:writing-mode="lr-tb" fo:padding-top="0in" fo:padding-left="0.0486in" fo:padding-bottom="0in" fo:padding-right="0.0486in"/>
    </style:style>
    <style:style style:name="T1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4" style:family="table-cell">
      <style:table-cell-properties fo:border-top="0.0069in solid #836967" fo:border-left="0.0138in solid #FFFFFF" fo:border-bottom="0.0069in solid #836967" fo:border-right="0.0138in solid #836967" style:writing-mode="lr-tb" fo:padding-top="0in" fo:padding-left="0.0486in" fo:padding-bottom="0in" fo:padding-right="0.0486in"/>
    </style:style>
    <style:style style:name="T1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1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0" style:family="table-cell">
      <style:table-cell-properties fo:border-top="0.0069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1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3" style:family="table-cell">
      <style:table-cell-properties fo:border-top="0.0069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67" style:parent-style-name="Kappaleenoletusfontti" style:family="text">
      <style:text-properties style:font-name="Verdana" style:font-name-asian="Verdana" style:font-name-complex="Verdana" fo:font-size="10pt" style:font-size-asian="10pt"/>
    </style:style>
    <style:style style:name="T168" style:parent-style-name="Kappaleenoletusfontti" style:family="text">
      <style:text-properties style:font-name="Verdana" style:font-name-asian="Verdana" style:font-name-complex="Verdana" fo:font-size="10pt" style:font-size-asian="10pt"/>
    </style:style>
    <style:style style:name="T169" style:parent-style-name="Kappaleenoletusfontti" style:family="text">
      <style:text-properties style:font-name="Verdana" style:font-name-asian="Verdana" style:font-name-complex="Verdana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draw:frame draw:z-index="251658240" draw:id="id0" draw:style-name="a0" draw:name="Picture 1" text:anchor-type="as-char" svg:x="0in" svg:y="0in" svg:width="1.73264in" svg:height="0.43958in" style:rel-width="scale" style:rel-height="scale"><draw:object-ole draw:class-id="00000319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  <text:p text:style-name="Normaali"/>
          </table:table-cell>
          <table:covered-table-cell/>
          <table:covered-table-cell/>
          <table:covered-table-cell/>
          <table:table-cell table:style-name="TableCell18" table:number-columns-spanned="9">
            <text:p text:style-name="Normaali"><text:span text:style-name="T19"><text:s text:c="4"/>EVAKUOINTIKOR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 table:number-rows-spanned="2">
            <text:p text:style-name="Normaali"><text:span text:style-name="T24">Evakuoitavan tunnistenumero (vrt. evakuointipöytäkirja)</text:span></text:p>
            <text:p text:style-name="Normaali"><text:span text:style-name="T2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Normaali"><text:span text:style-name="T27">Muu lajitteluperuste</text:span></text:p>
            <text:p text:style-name="Normaali"><text:span text:style-name="T28"><text:s text:c="5"/></text:span></text:p>
          </table:table-cell>
          <table:covered-table-cell/>
          <table:covered-table-cell/>
          <table:table-cell table:style-name="TableCell29" table:number-columns-spanned="2">
            <text:p text:style-name="Normaali"><text:span text:style-name="T30">Päivämäärä</text:span></text:p>
            <text:p text:style-name="Normaali"><text:span text:style-name="T31"><text:s text:c="5"/></text:span></text:p>
          </table:table-cell>
          <table:covered-table-cell/>
          <table:table-cell table:style-name="TableCell32">
            <text:p text:style-name="Normaali"><text:span text:style-name="T33">OHTO-operaationumero</text:span></text:p>
            <text:p text:style-name="Normaali"><text:span text:style-name="T34"><text:s text:c="5"/></text:span></text:p>
          </table:table-cell>
        </table:table-row>
        <table:table-row table:style-name="TableRow35">
          <table:covered-table-cell>
            <text:p text:style-name="Normaali"><text:span text:style-name="T36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Normaali"><text:span text:style-name="T38">Evakuointikortin täytön avustaja, puhelin</text:span></text:p>
            <text:p text:style-name="Normaali"><text:span text:style-name="T39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Normaali"><text:span text:style-name="T42">EVAKUOITAVA HENKILÖ/AVUSTAJA TÄYTTÄ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Normaali"><text:span text:style-name="T45">Sukunimi</text:span></text:p>
            <text:p text:style-name="Normaali"><text:span text:style-name="T4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Normaali"><text:span text:style-name="T48">Etunimet</text:span></text:p>
            <text:p text:style-name="Normaali"><text:span text:style-name="T49"><text:s text:c="5"/></text:span></text:p>
          </table:table-cell>
          <table:covered-table-cell/>
          <table:covered-table-cell/>
          <table:table-cell table:style-name="TableCell50" table:number-columns-spanned="3">
            <text:p text:style-name="Normaali"><text:span text:style-name="T51">Henkilötunnus</text:span></text:p>
            <text:p text:style-name="Normaali"><text:span text:style-name="T52"><text:s text:c="5"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Normaali"><text:span text:style-name="T55">Osoite, mistä evakuoitu</text:span></text:p>
            <text:p text:style-name="Normaali"><text:span text:style-name="T5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Normaali"><text:span text:style-name="T59">Kotiosoite<text:s/></text:span><text:span text:style-name="T60">(ellei sama)</text:span></text:p>
            <text:p text:style-name="Normaali"><text:span text:style-name="T6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Normaali"><text:span text:style-name="T64">Matkapuhelin</text:span></text:p>
            <text:p text:style-name="Normaali"><text:span text:style-name="T6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Normaali"><text:span text:style-name="T67">Asunnossa lemmikkieläimiä, mitä</text:span></text:p>
            <text:p text:style-name="Normaali"><text:span text:style-name="T68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Normaali"><text:span text:style-name="T71">Huomioitavaa<text:s/></text:span><text:span text:style-name="T72">(terveydentila, lääkitys, allergiat, apuvälineet ym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Normaali"><text:span text:style-name="T75">Henkilö, jolle haluan ilmoitettavan / olen ilmoittanut evakuoinnista</text:span></text:p>
            <text:p text:style-name="Normaali"><text:span text:style-name="T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<text:s/>Ilmoitus tehty</text:span></text:p>
            <text:p text:style-name="Normaali"/>
          </table:table-cell>
          <table:covered-table-cell/>
        </table:table-row>
        <table:table-row table:style-name="TableRow80">
          <table:table-cell table:style-name="TableCell81" table:number-columns-spanned="9">
            <text:p text:style-name="Normaali"><text:span text:style-name="T82">Nimi</text:span></text:p>
            <text:p text:style-name="Normaali"><text:span text:style-name="T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Normaali"><text:span text:style-name="T85">Puhelin</text:span></text:p>
            <text:p text:style-name="Normaali"><text:span text:style-name="T86"><text:s text:c="5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Normaali"><text:span text:style-name="T89"><text:s/>Jään evakuointikeskukse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Normaali"><text:span text:style-name="T92"><text:s/>En jää evakuointikeskukseen, yhteystiedot paikkaan, jonne menen: <text:s text:c="5"/></text:span></text:p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Normaali"><text:span text:style-name="T95">Osoite</text:span></text:p>
            <text:p text:style-name="Normaali"><text:span text:style-name="T9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Normaali"><text:span text:style-name="T98">Puhelin</text:span></text:p>
            <text:p text:style-name="Normaali"><text:span text:style-name="T99"><text:s text:c="5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Normaali"><text:span text:style-name="T102"><text:s/>Annan luvan yhteystietojen käyttämiseen mahdollisten jatkotilanteiden hoitamista var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Normaali"><text:span text:style-name="T104">Evakuoitavan/avustajan allekirjoitus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Normaali"><text:span text:style-name="T107">EVAKUOINTIKESKUS TÄYTTÄ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3">
            <text:p text:style-name="P110"><text:span text:style-name="T111">Altistuminen (fyysinen/psykososiaalinen) <text:s text:c="65"/>Lisätietoja kääntöpuolel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Normaali"><text:span text:style-name="T114">Tarkastettu ja ohjeet annettu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Normaali"><text:span text:style-name="T116">Liitteenä ensiavun tarkkailulomake</text:span></text:p>
          </table:table-cell>
          <table:covered-table-cell/>
          <table:covered-table-cell/>
          <table:table-cell table:style-name="TableCell117" table:number-columns-spanned="5">
            <text:p text:style-name="Normaali"><text:span text:style-name="T118">Ohjeet antoi <text:s text:c="41"/>klo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Normaali"><text:span text:style-name="T121">Kirjaukset<text:s/></text:span><text:span text:style-name="T122">(esim. lemmikkien siirto hoitopaikkaan, lääkkeiden haku, terveyskeskuksessa käynti, yhteydenotot, tiedonann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Normaali"><text:span text:style-name="T125">Päivämäärä</text:span></text:p>
          </table:table-cell>
          <table:table-cell table:style-name="TableCell126" table:number-columns-spanned="2">
            <text:p text:style-name="Normaali"><text:span text:style-name="T127">Klo</text:span></text:p>
          </table:table-cell>
          <table:covered-table-cell/>
          <table:table-cell table:style-name="TableCell128" table:number-columns-spanned="10">
            <text:p text:style-name="Normaali"><text:span text:style-name="T129">As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aali"><text:span text:style-name="T132"><text:s text:c="5"/></text:span></text:p>
          </table:table-cell>
          <table:table-cell table:style-name="TableCell133" table:number-columns-spanned="2">
            <text:p text:style-name="Normaali"><text:span text:style-name="T134"><text:s text:c="5"/></text:span></text:p>
          </table:table-cell>
          <table:covered-table-cell/>
          <table:table-cell table:style-name="TableCell135" table:number-columns-spanned="10">
            <text:p text:style-name="Normaali"><text:span text:style-name="T1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Normaali"><text:span text:style-name="T139"><text:s text:c="5"/></text:span></text:p>
          </table:table-cell>
          <table:table-cell table:style-name="TableCell140" table:number-columns-spanned="2">
            <text:p text:style-name="Normaali"><text:span text:style-name="T141"><text:s text:c="5"/></text:span></text:p>
          </table:table-cell>
          <table:covered-table-cell/>
          <table:table-cell table:style-name="TableCell142" table:number-columns-spanned="10">
            <text:p text:style-name="Normaali"><text:span text:style-name="T14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aali"><text:span text:style-name="T146"><text:s text:c="5"/></text:span></text:p>
          </table:table-cell>
          <table:table-cell table:style-name="TableCell147" table:number-columns-spanned="2">
            <text:p text:style-name="Normaali"><text:span text:style-name="T148"><text:s text:c="5"/></text:span></text:p>
          </table:table-cell>
          <table:covered-table-cell/>
          <table:table-cell table:style-name="TableCell149" table:number-columns-spanned="10">
            <text:p text:style-name="Normaali"><text:span text:style-name="T15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Normaali"/>
            <text:p text:style-name="Normaali"><text:span text:style-name="T153"><text:s/>Kirjattu poistuneeksi evakuointikeskuksesta</text:span></text:p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Normaali"><text:span text:style-name="T155"><text:s/>Evakuointi päättynyt <text:s text:c="11"/>Lisätietoja kääntöpuolel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Normaali"><text:span text:style-name="T158">Päivämäärä</text:span></text:p>
            <text:p text:style-name="Normaali"><text:span text:style-name="T159"><text:s text:c="5"/></text:span></text:p>
          </table:table-cell>
          <table:covered-table-cell/>
          <table:table-cell table:style-name="TableCell160" table:number-columns-spanned="4">
            <text:p text:style-name="Normaali"><text:span text:style-name="T161">Klo</text:span></text:p>
            <text:p text:style-name="Normaali"><text:span text:style-name="T162"><text:s text:c="5"/></text:span></text:p>
          </table:table-cell>
          <table:covered-table-cell/>
          <table:covered-table-cell/>
          <table:covered-table-cell/>
          <table:table-cell table:style-name="TableCell163" table:number-columns-spanned="7">
            <text:p text:style-name="Normaali"><text:span text:style-name="T164">Mihin</text:span></text:p>
            <text:p text:style-name="Normaali"><text:span text:style-name="T16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ali"><text:span text:style-name="T166"><text:line-break/></text:span><text:span text:style-name="T167">Tällä lomakkeella kerätään henkilötietoja viranomaiskäyttöön mahdollisen psykososiaalisen<text:s/></text:span><text:span text:style-name="T168">t</text:span><text:span text:style-name="T169">uen järjestämistä varten. Lomakkeen tiedot ovat salassapitovelvollisuuden alaisia, eikä niitä luovuteta kolmansille osapuoli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6:47:00Z</meta:creation-date>
    <dc:date>2023-07-30T16:47:00Z</dc:date>
    <meta:template xlink:href="Normal.dotm" xlink:type="simple"/>
    <meta:editing-cycles>2</meta:editing-cycles>
    <meta:editing-duration>PT120S</meta:editing-duration>
    <meta:document-statistic meta:page-count="1" meta:paragraph-count="3" meta:word-count="191" meta:character-count="1741" meta:row-count="12" meta:non-whitespace-character-count="1553"/>
  </office:meta>
</office:document-meta>
</file>