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687in" style:use-optimal-column-width="false"/>
    </style:style>
    <style:style style:name="TableColumn3" style:family="table-column">
      <style:table-column-properties style:column-width="0.6104in" style:use-optimal-column-width="false"/>
    </style:style>
    <style:style style:name="TableColumn4" style:family="table-column">
      <style:table-column-properties style:column-width="1.0722in" style:use-optimal-column-width="false"/>
    </style:style>
    <style:style style:name="TableColumn5" style:family="table-column">
      <style:table-column-properties style:column-width="0.6798in" style:use-optimal-column-width="false"/>
    </style:style>
    <style:style style:name="TableColumn6" style:family="table-column">
      <style:table-column-properties style:column-width="0.0201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2597in" style:use-optimal-column-width="false"/>
    </style:style>
    <style:style style:name="TableColumn9" style:family="table-column">
      <style:table-column-properties style:column-width="0.3104in" style:use-optimal-column-width="false"/>
    </style:style>
    <style:style style:name="TableColumn10" style:family="table-column">
      <style:table-column-properties style:column-width="0.0201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5381in" style:use-optimal-column-width="false"/>
    </style:style>
    <style:style style:name="TableColumn13" style:family="table-column">
      <style:table-column-properties style:column-width="0.1312in" style:use-optimal-column-width="false"/>
    </style:style>
    <style:style style:name="TableColumn14" style:family="table-column">
      <style:table-column-properties style:column-width="0.2076in" style:use-optimal-column-width="false"/>
    </style:style>
    <style:style style:name="TableColumn15" style:family="table-column">
      <style:table-column-properties style:column-width="1.0916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1" style:family="table" style:master-page-name="MP0">
      <style:table-properties style:width="7.4777in" fo:margin-left="-0.3972in" table:align="left"/>
    </style:style>
    <style:style style:name="TableRow17" style:family="table-row">
      <style:table-row-properties style:min-row-height="0.6298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ali" style:family="paragraph">
      <style:paragraph-properties fo:break-before="pag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ali" style:family="paragraph">
      <style:paragraph-properties fo:text-align="center"/>
    </style:style>
    <style:style style:name="T22" style:parent-style-name="Kappaleenoletusfontti" style:family="text">
      <style:text-properties style:font-name="Verdana" style:font-name-asian="Verdana" style:font-name-complex="Verdana" fo:font-weight="bold" style:font-weight-asian="bold" fo:font-size="16pt" style:font-size-asian="16pt"/>
    </style:style>
    <style:style style:name="P23" style:parent-style-name="Normaali" style:family="paragraph">
      <style:paragraph-properties fo:text-align="center"/>
    </style:style>
    <style:style style:name="P24" style:parent-style-name="Normaali" style:family="paragraph">
      <style:paragraph-properties fo:text-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 style:min-row-height="0.4402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Kappaleenoletusfontti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30" style:parent-style-name="Kappaleenoletusfontti" style:family="text">
      <style:text-properties style:font-name="Verdana" style:font-name-asian="Verdana" style:font-name-complex="Verdana" fo:font-size="8pt" style:font-size-asian="8pt"/>
    </style:style>
    <style:style style:name="T31" style:parent-style-name="Kappaleenoletusfontti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32" style:parent-style-name="Kappaleenoletusfontti" style:family="text">
      <style:text-properties style:font-name="Verdana" style:font-name-asian="Verdana" style:font-name-complex="Verdana" fo:font-size="8pt" style:font-size-asian="8pt"/>
    </style:style>
    <style:style style:name="T33" style:parent-style-name="Kappaleenoletusfontti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P36" style:parent-style-name="Normaali" style:family="paragraph">
      <style:paragraph-properties fo:margin-right="-1.952in"/>
    </style:style>
    <style:style style:name="T3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4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41" style:family="table-row">
      <style:table-row-properties style:min-row-height="0.4736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4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ali" style:family="paragraph">
      <style:paragraph-properties fo:margin-right="-1.952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4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50" style:family="table-row">
      <style:table-row-properties style:min-row-height="0.4888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5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57" style:family="table-row">
      <style:table-row-properties style:min-row-height="0.2833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6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6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64" style:family="table-row">
      <style:table-row-properties style:min-row-height="0.159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 style:min-row-height="0.475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Kappaleenoletusfontti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ali" style:family="paragraph">
      <style:paragraph-properties fo:margin-left="0.0784in" fo:margin-right="0.0784in">
        <style:tab-stops/>
      </style:paragraph-properties>
    </style:style>
    <style:style style:name="P71" style:parent-style-name="Normaali" style:family="paragraph">
      <style:paragraph-properties fo:margin-left="0.0784in" fo:margin-right="0.0784in">
        <style:tab-stops/>
      </style:paragraph-properties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ali" style:family="paragraph">
      <style:paragraph-properties fo:margin-left="0.0784in" fo:margin-right="0.0784in">
        <style:tab-stops/>
      </style:paragraph-properties>
    </style:style>
    <style:style style:name="T7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P75" style:parent-style-name="Normaali" style:family="paragraph">
      <style:paragraph-properties fo:margin-right="0.0784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" style:family="table-row">
      <style:table-row-properties style:min-row-height="0.1576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86" style:family="table-row">
      <style:table-row-properties style:min-row-height="0.2951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97" style:family="table-row">
      <style:table-row-properties style:min-row-height="0.2951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108" style:family="table-row">
      <style:table-row-properties style:min-row-height="0.2951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119" style:family="table-row">
      <style:table-row-properties style:min-row-height="0.2951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130" style:family="table-row">
      <style:table-row-properties style:min-row-height="0.2951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141" style:family="table-row">
      <style:table-row-properties style:min-row-height="0.2951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152" style:family="table-row">
      <style:table-row-properties style:min-row-height="0.2951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163" style:family="table-row">
      <style:table-row-properties style:min-row-height="0.2951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174" style:family="table-row">
      <style:table-row-properties style:min-row-height="0.2951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185" style:family="table-row">
      <style:table-row-properties style:min-row-height="0.2951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196" style:family="table-row">
      <style:table-row-properties style:min-row-height="0.2951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207" style:family="table-row">
      <style:table-row-properties style:min-row-height="0.3152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ali" style:family="paragraph">
      <style:text-properties style:font-name="Verdana" style:font-name-asian="Verdana" style:font-name-complex="Verdana" fo:font-size="8pt" style:font-size-asian="8pt"/>
    </style:style>
    <style:style style:name="T210" style:parent-style-name="Kappaleenoletusfontti" style:family="text">
      <style:text-properties style:font-name="Verdana" style:font-name-asian="Verdana" style:font-name-complex="Verdana" fo:font-size="8pt" style:font-size-asian="8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2" style:family="table-row">
      <style:table-row-properties style:min-row-height="0.1076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4" style:family="table-row">
      <style:table-row-properties style:min-row-height="0.3152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Kappaleenoletusfontti" style:family="text">
      <style:text-properties style:font-name="Verdana" style:font-name-asian="Verdana" style:font-name-complex="Verdana" fo:font-size="8pt" style:font-size-asian="8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4" style:family="table-row">
      <style:table-row-properties style:min-row-height="0.3152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Kappaleenoletusfontti" style:family="text">
      <style:text-properties style:font-name="Verdana" style:font-name-asian="Verdana" style:font-name-complex="Verdana" fo:font-size="8pt" style:font-size-asian="8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4" style:family="table-row">
      <style:table-row-properties style:min-row-height="0.7923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Kappaleenoletusfontti" style:family="text">
      <style:text-properties style:font-name="Verdana" style:font-name-asian="Verdana" style:font-name-complex="Verdana" fo:font-size="8pt" style:font-size-asian="8pt"/>
    </style:style>
    <style:style style:name="T247" style:parent-style-name="Kappaleenoletusfontti" style:family="text">
      <style:text-properties style:font-name="Verdana" style:font-name-asian="Verdana" style:font-name-complex="Verdana" fo:font-size="8pt" style:font-size-asian="8pt"/>
    </style:style>
    <style:style style:name="T24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<draw:frame draw:z-index="251658240" draw:id="id0" draw:style-name="a0" draw:name="Picture 213" text:anchor-type="as-char" svg:x="0in" svg:y="0in" svg:width="1.73264in" svg:height="0.43958in" style:rel-width="scale" style:rel-height="scale"><draw:object-ole draw:class-id="00000319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Normaali"/>
            <text:p text:style-name="Normaali"/>
          </table:table-cell>
          <table:covered-table-cell/>
          <table:covered-table-cell/>
          <table:table-cell table:style-name="TableCell20" table:number-columns-spanned="12">
            <text:p text:style-name="P21"><text:span text:style-name="T22">TOIMINTARYHMÄN KORTTI</text:span></text:p>
            <text:p text:style-name="Normaali"/>
            <text:p text:style-name="P23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15">
            <text:p text:style-name="Normaali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7">
            <text:p text:style-name="Normaali"><text:span text:style-name="T29">RYHMÄN/PARTIONJOHTAJA:</text:span><text:span text:style-name="T30"><text:s/></text:span><text:span text:style-name="T31">Säilytä kortti koko tehtävän ajan ja esitä se aina asioidessasi johtopaikalla.</text:span><text:span text:style-name="T32"><text:s/>Muista palauttaa kortti johtopaikalle poistuessasi.<text:s/></text:span><text:span text:style-name="T33">MUISTA VAITIOLOVELVOLLISUUS!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Normaali"><text:span text:style-name="T35">Lohko/tehtävä</text:span></text:p>
            <text:p text:style-name="P36"><text:span text:style-name="T37"><text:s text:c="5"/></text:span></text:p>
          </table:table-cell>
          <table:covered-table-cell/>
          <table:covered-table-cell/>
          <table:covered-table-cell/>
          <table:table-cell table:style-name="TableCell38" table:number-columns-spanned="4">
            <text:p text:style-name="Normaali"><text:span text:style-name="T39">Ryhmätunnus/kutsu</text:span></text:p>
            <text:p text:style-name="Normaali"><text:span text:style-name="T40"><text:s text:c="5"/>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7">
            <text:p text:style-name="Normaali"><text:span text:style-name="T43">Tietoa tehtävästä, kadonneen nimi, tuntomerkkejä ym.</text:span></text:p>
            <text:p text:style-name="Normaali"><text:span text:style-name="T44"><text:s text:c="5"/></text:span></text:p>
            <text:p text:style-name="Normaali"/>
            <text:p text:style-name="Normaali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4">
            <text:p text:style-name="Normaali"><text:span text:style-name="T48">Johtopaikan kutsu</text:span></text:p>
            <text:p text:style-name="Normaali"><text:span text:style-name="T49"><text:s text:c="5"/>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7">
            <text:p text:style-name="Normaali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Normaali"><text:span text:style-name="T53"><text:s/></text:span></text:p>
          </table:table-cell>
          <table:covered-table-cell/>
          <table:covered-table-cell/>
          <table:covered-table-cell/>
          <table:table-cell table:style-name="TableCell54" table:number-columns-spanned="4">
            <text:p text:style-name="Normaali"><text:span text:style-name="T55">Johtopaikan puhelin</text:span></text:p>
            <text:p text:style-name="Normaali"><text:span text:style-name="T56"><text:s text:c="5"/>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2">
            <text:p text:style-name="Normaali"><text:span text:style-name="T59">Vapepa-johtaja, puhelin</text:span></text:p>
            <text:p text:style-name="Normaali"><text:span text:style-name="T60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Normaali"><text:span text:style-name="T62">OHTO-operaationro</text:span></text:p>
            <text:p text:style-name="Normaali"><text:span text:style-name="T63"><text:s text:c="5"/></text:span></text:p>
            <text:p text:style-name="Normaali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15">
            <text:p text:style-name="Normaali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Normaali"/>
            <text:p text:style-name="Normaali"><text:span text:style-name="T68">TOIMINTARYHMÄ/PARTIO</text:span></text:p>
            <text:p text:style-name="Normaali"/>
          </table:table-cell>
          <table:covered-table-cell/>
          <table:covered-table-cell/>
          <table:covered-table-cell/>
          <table:table-cell table:style-name="TableCell69" table:number-columns-spanned="4">
            <text:p text:style-name="P70"/>
            <text:p text:style-name="P71"/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<text:span text:style-name="T74">Poistunut klo</text:span></text:p>
            <text:p text:style-name="P75"/>
          </table:table-cell>
          <table:covered-table-cell/>
          <table:table-cell table:style-name="TableCell76" table:number-columns-spanned="5">
            <text:p text:style-name="Normaali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Normaali"/>
          </table:table-cell>
          <table:table-cell table:style-name="TableCell79" table:number-columns-spanned="3">
            <text:p text:style-name="Normaali"><text:span text:style-name="T80">Nimi</text:span></text:p>
          </table:table-cell>
          <table:covered-table-cell/>
          <table:covered-table-cell/>
          <table:table-cell table:style-name="TableCell81" table:number-columns-spanned="4">
            <text:p text:style-name="Normaali"><text:span text:style-name="T82">Puhelin</text:span>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Normaali"/>
          </table:table-cell>
          <table:covered-table-cell/>
          <table:table-cell table:style-name="TableCell84" table:number-columns-spanned="5">
            <text:p text:style-name="Normaali"><text:span text:style-name="T85">Lisätieto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Normaali"><text:span text:style-name="T88">RJ</text:span></text:p>
          </table:table-cell>
          <table:table-cell table:style-name="TableCell89" table:number-columns-spanned="3">
            <text:p text:style-name="Normaali"><text:span text:style-name="T90"><text:s text:c="5"/></text:span></text:p>
          </table:table-cell>
          <table:covered-table-cell/>
          <table:covered-table-cell/>
          <table:table-cell table:style-name="TableCell91" table:number-columns-spanned="4">
            <text:p text:style-name="Normaali"><text:span text:style-name="T92"><text:s text:c="5"/></text:span>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Normaali"><text:span text:style-name="T94"><text:s text:c="5"/></text:span></text:p>
          </table:table-cell>
          <table:covered-table-cell/>
          <table:table-cell table:style-name="TableCell95" table:number-columns-spanned="5">
            <text:p text:style-name="Normaali"><text:span text:style-name="T96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Normaali"><text:span text:style-name="T99">1.</text:span></text:p>
          </table:table-cell>
          <table:table-cell table:style-name="TableCell100" table:number-columns-spanned="3">
            <text:p text:style-name="Normaali"><text:span text:style-name="T101"><text:s text:c="5"/></text:span></text:p>
          </table:table-cell>
          <table:covered-table-cell/>
          <table:covered-table-cell/>
          <table:table-cell table:style-name="TableCell102" table:number-columns-spanned="4">
            <text:p text:style-name="Normaali"><text:span text:style-name="T103"><text:s text:c="5"/></text:span>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Normaali"><text:span text:style-name="T105"><text:s text:c="5"/></text:span></text:p>
          </table:table-cell>
          <table:covered-table-cell/>
          <table:table-cell table:style-name="TableCell106" table:number-columns-spanned="5">
            <text:p text:style-name="Normaali"><text:span text:style-name="T107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Normaali"><text:span text:style-name="T110">2.</text:span></text:p>
          </table:table-cell>
          <table:table-cell table:style-name="TableCell111" table:number-columns-spanned="3">
            <text:p text:style-name="Normaali"><text:span text:style-name="T112"><text:s text:c="5"/></text:span></text:p>
          </table:table-cell>
          <table:covered-table-cell/>
          <table:covered-table-cell/>
          <table:table-cell table:style-name="TableCell113" table:number-columns-spanned="4">
            <text:p text:style-name="Normaali"><text:span text:style-name="T114"><text:s text:c="5"/></text:span>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Normaali"><text:span text:style-name="T116"><text:s text:c="5"/></text:span></text:p>
          </table:table-cell>
          <table:covered-table-cell/>
          <table:table-cell table:style-name="TableCell117" table:number-columns-spanned="5">
            <text:p text:style-name="Normaali"><text:span text:style-name="T118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Normaali"><text:span text:style-name="T121">3.</text:span></text:p>
          </table:table-cell>
          <table:table-cell table:style-name="TableCell122" table:number-columns-spanned="3">
            <text:p text:style-name="Normaali"><text:span text:style-name="T123"><text:s text:c="5"/></text:span></text:p>
          </table:table-cell>
          <table:covered-table-cell/>
          <table:covered-table-cell/>
          <table:table-cell table:style-name="TableCell124" table:number-columns-spanned="4">
            <text:p text:style-name="Normaali"><text:span text:style-name="T125"><text:s text:c="5"/></text:span>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Normaali"><text:span text:style-name="T127"><text:s text:c="5"/></text:span></text:p>
          </table:table-cell>
          <table:covered-table-cell/>
          <table:table-cell table:style-name="TableCell128" table:number-columns-spanned="5">
            <text:p text:style-name="Normaali"><text:span text:style-name="T129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Normaali"><text:span text:style-name="T132">4.</text:span></text:p>
          </table:table-cell>
          <table:table-cell table:style-name="TableCell133" table:number-columns-spanned="3">
            <text:p text:style-name="Normaali"><text:span text:style-name="T134"><text:s text:c="5"/></text:span></text:p>
          </table:table-cell>
          <table:covered-table-cell/>
          <table:covered-table-cell/>
          <table:table-cell table:style-name="TableCell135" table:number-columns-spanned="4">
            <text:p text:style-name="Normaali"><text:span text:style-name="T136"><text:s text:c="5"/></text:span>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Normaali"><text:span text:style-name="T138"><text:s text:c="5"/></text:span></text:p>
          </table:table-cell>
          <table:covered-table-cell/>
          <table:table-cell table:style-name="TableCell139" table:number-columns-spanned="5">
            <text:p text:style-name="Normaali"><text:span text:style-name="T140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Normaali"><text:span text:style-name="T143">5.</text:span></text:p>
          </table:table-cell>
          <table:table-cell table:style-name="TableCell144" table:number-columns-spanned="3">
            <text:p text:style-name="Normaali"><text:span text:style-name="T145"><text:s text:c="5"/></text:span></text:p>
          </table:table-cell>
          <table:covered-table-cell/>
          <table:covered-table-cell/>
          <table:table-cell table:style-name="TableCell146" table:number-columns-spanned="4">
            <text:p text:style-name="Normaali"><text:span text:style-name="T147"><text:s text:c="5"/></text:span>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Normaali"><text:span text:style-name="T149"><text:s text:c="5"/></text:span></text:p>
          </table:table-cell>
          <table:covered-table-cell/>
          <table:table-cell table:style-name="TableCell150" table:number-columns-spanned="5">
            <text:p text:style-name="Normaali"><text:span text:style-name="T151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Normaali"><text:span text:style-name="T154">6.</text:span></text:p>
          </table:table-cell>
          <table:table-cell table:style-name="TableCell155" table:number-columns-spanned="3">
            <text:p text:style-name="Normaali"><text:span text:style-name="T156"><text:s text:c="5"/></text:span></text:p>
          </table:table-cell>
          <table:covered-table-cell/>
          <table:covered-table-cell/>
          <table:table-cell table:style-name="TableCell157" table:number-columns-spanned="4">
            <text:p text:style-name="Normaali"><text:span text:style-name="T158"><text:s text:c="5"/></text:span></text:p>
          </table:table-cell>
          <table:covered-table-cell/>
          <table:covered-table-cell/>
          <table:covered-table-cell/>
          <table:table-cell table:style-name="TableCell159" table:number-columns-spanned="2">
            <text:p text:style-name="Normaali"><text:span text:style-name="T160"><text:s text:c="5"/></text:span></text:p>
          </table:table-cell>
          <table:covered-table-cell/>
          <table:table-cell table:style-name="TableCell161" table:number-columns-spanned="5">
            <text:p text:style-name="Normaali"><text:span text:style-name="T162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Normaali"><text:span text:style-name="T165">7.</text:span></text:p>
          </table:table-cell>
          <table:table-cell table:style-name="TableCell166" table:number-columns-spanned="3">
            <text:p text:style-name="Normaali"><text:span text:style-name="T167"><text:s text:c="5"/></text:span></text:p>
          </table:table-cell>
          <table:covered-table-cell/>
          <table:covered-table-cell/>
          <table:table-cell table:style-name="TableCell168" table:number-columns-spanned="4">
            <text:p text:style-name="Normaali"><text:span text:style-name="T169"><text:s text:c="5"/></text:span></text:p>
          </table:table-cell>
          <table:covered-table-cell/>
          <table:covered-table-cell/>
          <table:covered-table-cell/>
          <table:table-cell table:style-name="TableCell170" table:number-columns-spanned="2">
            <text:p text:style-name="Normaali"><text:span text:style-name="T171"><text:s text:c="5"/></text:span></text:p>
          </table:table-cell>
          <table:covered-table-cell/>
          <table:table-cell table:style-name="TableCell172" table:number-columns-spanned="5">
            <text:p text:style-name="Normaali"><text:span text:style-name="T173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Normaali"><text:span text:style-name="T176">8.</text:span></text:p>
          </table:table-cell>
          <table:table-cell table:style-name="TableCell177" table:number-columns-spanned="3">
            <text:p text:style-name="Normaali"><text:span text:style-name="T178"><text:s text:c="5"/></text:span></text:p>
          </table:table-cell>
          <table:covered-table-cell/>
          <table:covered-table-cell/>
          <table:table-cell table:style-name="TableCell179" table:number-columns-spanned="4">
            <text:p text:style-name="Normaali"><text:span text:style-name="T180"><text:s text:c="5"/></text:span>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Normaali"><text:span text:style-name="T182"><text:s text:c="5"/></text:span></text:p>
          </table:table-cell>
          <table:covered-table-cell/>
          <table:table-cell table:style-name="TableCell183" table:number-columns-spanned="5">
            <text:p text:style-name="Normaali"><text:span text:style-name="T184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Normaali"><text:span text:style-name="T187">9.</text:span></text:p>
          </table:table-cell>
          <table:table-cell table:style-name="TableCell188" table:number-columns-spanned="3">
            <text:p text:style-name="Normaali"><text:span text:style-name="T189"><text:s text:c="5"/></text:span></text:p>
          </table:table-cell>
          <table:covered-table-cell/>
          <table:covered-table-cell/>
          <table:table-cell table:style-name="TableCell190" table:number-columns-spanned="4">
            <text:p text:style-name="Normaali"><text:span text:style-name="T191"><text:s text:c="5"/></text:span></text:p>
          </table:table-cell>
          <table:covered-table-cell/>
          <table:covered-table-cell/>
          <table:covered-table-cell/>
          <table:table-cell table:style-name="TableCell192" table:number-columns-spanned="2">
            <text:p text:style-name="Normaali"><text:span text:style-name="T193"><text:s text:c="5"/></text:span></text:p>
          </table:table-cell>
          <table:covered-table-cell/>
          <table:table-cell table:style-name="TableCell194" table:number-columns-spanned="5">
            <text:p text:style-name="Normaali"><text:span text:style-name="T195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Normaali"><text:span text:style-name="T198">10.</text:span></text:p>
          </table:table-cell>
          <table:table-cell table:style-name="TableCell199" table:number-columns-spanned="3">
            <text:p text:style-name="Normaali"><text:span text:style-name="T200"><text:s text:c="5"/></text:span></text:p>
          </table:table-cell>
          <table:covered-table-cell/>
          <table:covered-table-cell/>
          <table:table-cell table:style-name="TableCell201" table:number-columns-spanned="4">
            <text:p text:style-name="Normaali"><text:span text:style-name="T202"><text:s text:c="5"/></text:span></text:p>
          </table:table-cell>
          <table:covered-table-cell/>
          <table:covered-table-cell/>
          <table:covered-table-cell/>
          <table:table-cell table:style-name="TableCell203" table:number-columns-spanned="2">
            <text:p text:style-name="Normaali"><text:span text:style-name="T204"><text:s text:c="5"/></text:span></text:p>
          </table:table-cell>
          <table:covered-table-cell/>
          <table:table-cell table:style-name="TableCell205" table:number-columns-spanned="5">
            <text:p text:style-name="Normaali"><text:span text:style-name="T206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VARUSTEET</text:p>
            <text:p text:style-name="Normaali"><text:span text:style-name="T210">(johtopaikalta luovutetut)</text:span></text:p>
          </table:table-cell>
          <table:covered-table-cell/>
          <table:table-cell table:style-name="TableCell211" table:number-columns-spanned="3">
            <text:p text:style-name="Normaali"><text:span text:style-name="T212">Radiopuhelin, tunniste:</text:span></text:p>
          </table:table-cell>
          <table:covered-table-cell/>
          <table:covered-table-cell/>
          <table:table-cell table:style-name="TableCell213">
            <text:p text:style-name="Normaali">Kompassi</text:p>
          </table:table-cell>
          <table:table-cell table:style-name="TableCell214" table:number-columns-spanned="3">
            <text:p text:style-name="Normaali"><text:span text:style-name="T215">GPS</text:span></text:p>
          </table:table-cell>
          <table:covered-table-cell/>
          <table:covered-table-cell/>
          <table:table-cell table:style-name="TableCell216">
            <text:p text:style-name="Normaali"><text:span text:style-name="T217">Kartta</text:span></text:p>
          </table:table-cell>
          <table:table-cell table:style-name="TableCell218" table:number-columns-spanned="3">
            <text:p text:style-name="Normaali"><text:span text:style-name="T219">EA-välineet</text:span></text:p>
          </table:table-cell>
          <table:covered-table-cell/>
          <table:covered-table-cell/>
          <table:table-cell table:style-name="TableCell220">
            <text:p text:style-name="Normaali">Valaisin</text:p>
          </table:table-cell>
          <table:table-cell table:style-name="TableCell221">
            <text:p text:style-name="Normaali"/>
          </table:table-cell>
        </table:table-row>
        <table:table-row table:style-name="TableRow222">
          <table:table-cell table:style-name="TableCell223" table:number-columns-spanned="15">
            <text:p text:style-name="Normaali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Normaali"><text:span text:style-name="T226">Varusteet lähtiessä (lukumäärä)</text:span></text:p>
          </table:table-cell>
          <table:covered-table-cell/>
          <table:table-cell table:style-name="TableCell227" table:number-columns-spanned="3">
            <text:p text:style-name="Normaali"/>
          </table:table-cell>
          <table:covered-table-cell/>
          <table:covered-table-cell/>
          <table:table-cell table:style-name="TableCell228">
            <text:p text:style-name="Normaali"/>
          </table:table-cell>
          <table:table-cell table:style-name="TableCell229" table:number-columns-spanned="3">
            <text:p text:style-name="Normaali"/>
          </table:table-cell>
          <table:covered-table-cell/>
          <table:covered-table-cell/>
          <table:table-cell table:style-name="TableCell230">
            <text:p text:style-name="Normaali"/>
          </table:table-cell>
          <table:table-cell table:style-name="TableCell231" table:number-columns-spanned="3">
            <text:p text:style-name="Normaali"/>
          </table:table-cell>
          <table:covered-table-cell/>
          <table:covered-table-cell/>
          <table:table-cell table:style-name="TableCell232">
            <text:p text:style-name="Normaali"/>
          </table:table-cell>
          <table:table-cell table:style-name="TableCell233">
            <text:p text:style-name="Normaali"/>
          </table:table-cell>
        </table:table-row>
        <table:table-row table:style-name="TableRow234">
          <table:table-cell table:style-name="TableCell235" table:number-columns-spanned="2">
            <text:p text:style-name="Normaali"><text:span text:style-name="T236">Varusteet palatessa (lukumäärä) <text:s text:c="72"/></text:span></text:p>
          </table:table-cell>
          <table:covered-table-cell/>
          <table:table-cell table:style-name="TableCell237" table:number-columns-spanned="3">
            <text:p text:style-name="Normaali"/>
          </table:table-cell>
          <table:covered-table-cell/>
          <table:covered-table-cell/>
          <table:table-cell table:style-name="TableCell238">
            <text:p text:style-name="Normaali"/>
          </table:table-cell>
          <table:table-cell table:style-name="TableCell239" table:number-columns-spanned="3">
            <text:p text:style-name="Normaali"/>
          </table:table-cell>
          <table:covered-table-cell/>
          <table:covered-table-cell/>
          <table:table-cell table:style-name="TableCell240">
            <text:p text:style-name="Normaali"/>
          </table:table-cell>
          <table:table-cell table:style-name="TableCell241" table:number-columns-spanned="3">
            <text:p text:style-name="Normaali"/>
          </table:table-cell>
          <table:covered-table-cell/>
          <table:covered-table-cell/>
          <table:table-cell table:style-name="TableCell242">
            <text:p text:style-name="Normaali"/>
          </table:table-cell>
          <table:table-cell table:style-name="TableCell243">
            <text:p text:style-name="Normaali"/>
          </table:table-cell>
        </table:table-row>
        <table:table-row table:style-name="TableRow244">
          <table:table-cell table:style-name="TableCell245" table:number-columns-spanned="15">
            <text:p text:style-name="Normaali"><text:span text:style-name="T246">Merkinnät kuljetuksen, muonituksen ja muun huollon tarpeista ja toteutuksista, sekä korvausvaatimuksia aiheuttavat tapahtumat</text:span></text:p>
            <text:p text:style-name="Normaali"><text:span text:style-name="T247">Jatkuu kääntöpuolella</text:span></text:p>
            <text:p text:style-name="Normaali"/>
            <text:p text:style-name="Normaali"><text:span text:style-name="T248"><text:s text:c="7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ali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90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Timo Juvonen</dc:creator>
    <meta:creation-date>2023-07-30T16:07:00Z</meta:creation-date>
    <dc:date>2023-07-30T16:25:00Z</dc:date>
    <meta:print-date>2023-07-30T16:22:00Z</meta:print-date>
    <meta:template xlink:href="Normal.dotm" xlink:type="simple"/>
    <meta:editing-cycles>4</meta:editing-cycles>
    <meta:editing-duration>PT1080S</meta:editing-duration>
    <meta:document-statistic meta:page-count="2" meta:paragraph-count="2" meta:word-count="144" meta:character-count="1314" meta:row-count="9" meta:non-whitespace-character-count="1172"/>
  </office:meta>
</office:document-meta>
</file>